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7pt" fo:font-style="italic" fo:font-weight="bold" style:font-size-asian="17pt" style:font-style-asian="italic" style:font-weight-asian="bold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sources</text:span></text:p>
      <text:p text:style-name="Standard"/>
      <text:p text:style-name="Standard"/>
      <text:p text:style-name="Standard">Peer Support Line</text:p>
      <text:p text:style-name="Standard"><text:tab/>1800-643-7462</text:p>
      <text:p text:style-name="Standard"/>
      <text:p text:style-name="Standard">LifeNet</text:p>
      <text:p text:style-name="Standard"><text:tab/>1800-543-3638</text:p>
      <text:p text:style-name="Standard"/>
      <text:p text:style-name="Standard">Community Access Crisis Center</text:p>
      <text:p text:style-name="Standard"><text:tab/>646-741-HOPE</text:p>
      <text:p text:style-name="Standard"/>
      <text:p text:style-name="Standard">Suicide Prevention Lifeline</text:p>
      <text:p text:style-name="Standard"><text:tab/>1800-273-TALK</text:p>
      <text:p text:style-name="Standard"/>
      <text:p text:style-name="Standard">Crisis Prevention Response Team at St. Vincent’s Hospital Westchester</text:p>
      <text:p text:style-name="Standard"><text:tab/>914-925-5959</text:p>
      <text:p text:style-name="Standard"/>
      <text:p text:style-name="Standard">Suicide and Crisis Lifeline</text:p>
      <text:p text:style-name="Standard"><text:tab/>Call of text 9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34" meta:character-count="271" meta:non-whitespace-character-count="244"/>
    <meta:generator>LibreOfficeDev/6.0.5.2$Linux_X86_64 LibreOffice_project/</meta:generator>
  </office:meta>
</office:document-meta>
</file>